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200%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line-height="2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15" style:family="paragraph" style:parent-style-name="List_20_Paragraph" style:list-style-name="WWNum1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8" style:family="text">
      <style:text-properties fo:font-weight="bold" style:font-weight-asian="bold" style:font-name-complex="Calibri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DOMANDA DI PARTECIPAZIONE ALLA COMMISSIONE IN QUALITÀ DI SEGRETARIO</text:span></text:p>
      <text:p text:style-name="P2"><text:span text:style-name="T3">del concorso di cui al D.M. n. del 17/10/2018 e del D.D.G. prot. n. 1546 del 07/11/2018 </text:span></text:p>
      <text:p text:style-name="P5"/>
      <text:p text:style-name="P2"><text:span text:style-name="T4">AVVERTENZA</text:span></text:p>
      <text:p text:style-name="P5"/>
      <text:p text:style-name="P3"><text:span text:style-name="T7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3"><text:span text:style-name="T7">In particolare:</text:span></text:p>
      <text:list xml:id="list5943231909253317750" text:style-name="WWNum1">
        <text:list-item>
          <text:p text:style-name="P15"><text:span text:style-name="T7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15"><text:span text:style-name="T7">Ai sensi dell'articolo 39 la sottoscrizione del modulo di domanda non è soggetta ad autenticazione;</text:span></text:p>
        </text:list-item>
        <text:list-item>
          <text:p text:style-name="P15"><text:span text:style-name="T7">I dati richiesti nel modulo di domanda sono acquisiti in quanto strettamente funzionali all'espletamento della presente.</text:span></text:p>
        </text:list-item>
      </text:list>
      <text:p text:style-name="P14"/>
      <text:p text:style-name="P14"/>
      <text:p text:style-name="P12"><text:span text:style-name="T1">UFFICIO SCOLASTICO REGIONALE </text:span><text:span text:style-name="T2">PER</text:span><text:span text:style-name="T8"> </text:span><text:span text:style-name="T2">L’</text:span><text:span text:style-name="T8">EMILIA – ROMAGNA</text:span></text:p>
      <text:p text:style-name="P9"/>
      <text:p text:style-name="P10"><text:span text:style-name="T4">_l_ sottoscritt_____________________________________________________________________________________</text:span></text:p>
      <text:p text:style-name="P10"><text:span text:style-name="T4">nata/o a ____________________________________________________________ il ___________________________</text:span></text:p>
      <text:p text:style-name="P10"><text:span text:style-name="T4">codice fiscale _____________________________________________________________________________________</text:span></text:p>
      <text:p text:style-name="P10"><text:span text:style-name="T4">in servizio di ruolo dal ______________________________________________________________________________</text:span></text:p>
      <text:p text:style-name="P10"><text:span text:style-name="T4">c/o _____________________________________________________________________________________________</text:span></text:p>
      <text:p text:style-name="P10"><text:span text:style-name="T4">qualifica _________________________________________________________________________________________</text:span></text:p>
      <text:p text:style-name="P10"><text:span text:style-name="T4">tel. cell. _________________________________________________________________________________________</text:span></text:p>
      <text:p text:style-name="P10"><text:span text:style-name="T4">e-mail___________________________________________________________________________________________</text:span></text:p>
      <text:p text:style-name="P2"><text:span text:style-name="T5">DICHIARA</text:span></text:p>
      <text:p text:style-name="P8"/>
      <text:p text:style-name="P3"><text:span text:style-name="T5">di essere disponibile a far parte delle commissioni giudicatrici del concorso docenti di cui al Decreto n. 1546/2018 in qualità di segretario.</text:span></text:p>
      <text:p text:style-name="P3"><text:span text:style-name="T5">Dichiara, inoltre, di aver preso visione dell’informativa e di autorizzare il trattamento dei dati personali ai sensi del D.Lgs. 196/2003 così come modificato dal D.Lgs. 101/2018 per le finalità connesse e necessarie allo svolgimento della procedura concorsuale.</text:span></text:p>
      <text:p text:style-name="P6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1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4"/>
      <text:p text:style-name="P7"/>
      <text:p text:style-name="P1"><text:span text:style-name="T6">Nulla osta del Dirigente dell’Ufficio di appartenenza.</text:span></text:p>
      <text:p text:style-name="P3"><text:span text:style-name="T4">In riferimento alla comunicazione di cui sopra, nulla osta alla disponibilità dichiarata dal dipendente di cui sopra a far parte, in qualità di segretario, delle commissioni giudicatrici del concorso per DSGA di cui al D.D.G. 2015/2018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3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Hyperlink.0" style:family="text" style:parent-style-name="Default_20_Paragraph_20_Font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fo:font-style="normal" style:font-style-asian="normal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7</meta:editing-cycles>
    <meta:creation-date>2018-04-10T11:22:00</meta:creation-date>
    <dc:date>2019-02-21T08:53:00</dc:date>
    <meta:editing-duration>PT17S</meta:editing-duration>
    <meta:generator>OpenOffice/4.1.1$Win32 OpenOffice.org_project/411m6$Build-9775</meta:generator>
    <meta:document-statistic meta:table-count="3" meta:image-count="0" meta:object-count="0" meta:page-count="1" meta:paragraph-count="28" meta:word-count="279" meta:character-count="2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